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caf9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5348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loext:graphic-properties draw:fill="none"/>
      <style:paragraph-properties fo:margin-left="3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5348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3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caf9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margin-top="0cm" fo:margin-bottom="0.101cm" loext:contextual-spacing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Standard">
      <style:paragraph-properties fo:margin-left="7.493cm" fo:margin-right="0cm" fo:margin-top="0cm" fo:margin-bottom="0.101cm" loext:contextual-spacing="false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6978" style:font-weight-asian="bold"/>
    </style:style>
    <style:style style:name="T4" style:family="text">
      <style:text-properties fo:font-weight="bold" officeooo:rsid="000f20b8" style:font-weight-asian="bold"/>
    </style:style>
    <style:style style:name="T5" style:family="text">
      <style:text-properties fo:font-weight="bold" officeooo:rsid="001043d7" style:font-weight-asian="bold"/>
    </style:style>
    <style:style style:name="T6" style:family="text">
      <style:text-properties fo:font-weight="bold" officeooo:rsid="001048e2" style:font-weight-asian="bold"/>
    </style:style>
    <style:style style:name="T7" style:family="text">
      <style:text-properties fo:font-weight="bold" officeooo:rsid="0011f053" style:font-weight-asian="bold"/>
    </style:style>
    <style:style style:name="T8" style:family="text">
      <style:text-properties fo:font-weight="bold" officeooo:rsid="00125348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a1595" style:font-name-complex="Arial"/>
    </style:style>
    <style:style style:name="T11" style:family="text">
      <style:text-properties officeooo:rsid="000b8dc7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dcaf9" style:font-name-complex="Times New Roman"/>
    </style:style>
    <style:style style:name="T15" style:family="text">
      <style:text-properties officeooo:rsid="000f20b8" style:font-name-complex="Times New Roman"/>
    </style:style>
    <style:style style:name="T16" style:family="text">
      <style:text-properties officeooo:rsid="001043d7" style:font-name-complex="Times New Roman"/>
    </style:style>
    <style:style style:name="T17" style:family="text">
      <style:text-properties officeooo:rsid="001048e2" style:font-name-complex="Times New Roman"/>
    </style:style>
    <style:style style:name="T18" style:family="text">
      <style:text-properties officeooo:rsid="0011f053" style:font-name-complex="Times New Roman"/>
    </style:style>
    <style:style style:name="T19" style:family="text">
      <style:text-properties officeooo:rsid="00125348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9">, </text:span><text:span text:style-name="T11">28</text:span><text:span text:style-name="T9"> de </text:span><text:span text:style-name="T11">setiembre</text:span><text:span text:style-name="T9"> de 201</text:span><text:span text:style-name="T10">7</text:span><text:span text:style-name="T9">.</text:span></text:p>
      <text:p text:style-name="P10"/>
      <text:p text:style-name="P10"/>
      <text:p text:style-name="P2">Al señor</text:p>
      <text:p text:style-name="P2">Gobernador de la Provincia</text:p>
      <text:p text:style-name="P3">Ing. Miguel LIFSCH<text:span text:style-name="T12">I</text:span>TZ</text:p>
      <text:p text:style-name="P5">SU DESPACHO</text:p>
      <text:p text:style-name="P5"/>
      <text:p text:style-name="P5"/>
      <text:p text:style-name="P2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</text:span><text:span text:style-name="T8">411</text:span><text:span text:style-name="T3"> CD</text:span><text:span text:style-name="T1">)</text:span>, cuyo texto a continuación se transcribe:</text:p>
      <text:p text:style-name="P4"/>
      <text:p text:style-name="P4"/>
      <text:p text:style-name="P9"><text:span text:style-name="T13">“</text:span><text:span text:style-name="T19">La Cámara de Diputados de la Provincia, vería con agrado que el Poder Ejecutivo, a través de la Dirección Provincial de Vialidad en coordinación con el Ministerio de Obras Públicas, evalúe realizar, a los fines de garantizar la seguridad vial de los usuarios, sobre la Ruta Provincial Nº 91 en la zona conocida como Villa La Ribera, en los distritos de Pueblo Andino y Oliveros, departamento Iriondo, y Timbúes, departamento San Lorenzo, la ejecución de las siguientes obras:</text:span></text:p>
      <text:p text:style-name="P11"><text:span text:style-name="T19">1. Reemplazo e instalación de nuevas luminarias sobre el corredor vial y los accesos;</text:span></text:p>
      <text:p text:style-name="P11"><text:span text:style-name="T19">2. Construcción de paradas de ómnibus con funcionalidad de refugio e iluminación y seguridad suficientes a lo largo del corredor vial mencionado; </text:span></text:p>
      <text:p text:style-name="P11"><text:span text:style-name="T19">3. Reparación de la ruta, bacheo y pavimentación, con su respectiva demarcación de líneas amarillas, línea de margen y senda peatonal; </text:span></text:p>
      <text:p text:style-name="P11"><text:span text:style-name="T19">4. Reparación y acondicionamiento de banquinas;</text:span></text:p>
      <text:p text:style-name="P11"><text:span text:style-name="T19">5. Acondicionamiento del pavimento del paso a nivel; y,</text:span></text:p>
      <text:p text:style-name="P11"><text:span text:style-name="T19">6. Colocación de fiscalizadores de velocidad con su correspondiente cartelería a lo largo del corredor vial mencionado</text:span><text:span text:style-name="T13">.</text:span><text:span text:style-name="T9">”</text:span></text:p>
      <text:p text:style-name="P14"/>
      <text:p text:style-name="P1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6T11:05:11.505059788</dc:date>
    <meta:print-date>2017-09-26T11:02:36.815068241</meta:print-date>
    <meta:editing-cycles>43</meta:editing-cycles>
    <meta:editing-duration>PT1H19M46S</meta:editing-duration>
    <meta:generator>LibreOffice/5.1.6.2$Linux_X86_64 LibreOffice_project/10m0$Build-2</meta:generator>
    <meta:document-statistic meta:table-count="0" meta:image-count="1" meta:object-count="0" meta:page-count="1" meta:paragraph-count="15" meta:word-count="234" meta:character-count="1489" meta:non-whitespace-character-count="1260"/>
  </office:meta>
</office:document-meta>
</file>